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PalatinoLinotype-Roman" svg:font-family="PalatinoLinotype-Roman" style:font-family-generic="roman" style:font-pitch="variable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P42" style:parent-style-name="Standard" style:family="paragraph">
      <style:paragraph-properties fo:margin-bottom="0in" fo:line-height="100%"/>
    </style:style>
    <style:style style:name="T43" style:parent-style-name="Car.predefinitoparagrafo" style:family="text">
      <style:text-properties style:font-name="Arial" style:font-name-asian="TimesNewRomanPSMT" style:font-name-complex="Arial"/>
    </style:style>
    <style:style style:name="P44" style:parent-style-name="Standard" style:family="paragraph">
      <style:paragraph-properties fo:margin-bottom="0in" fo:line-height="100%"/>
    </style:style>
    <style:style style:name="T45" style:parent-style-name="Car.predefinitoparagrafo" style:family="text">
      <style:text-properties style:font-name="Arial" style:font-name-asian="TimesNewRomanPSMT" style:font-name-complex="Arial" fo:font-size="12pt" style:font-size-asian="12pt" style:font-size-complex="12pt"/>
    </style:style>
    <style:style style:name="T46" style:parent-style-name="Car.predefinitoparagrafo" style:family="text">
      <style:text-properties style:font-name="Arial" style:font-name-asian="TimesNewRomanPSMT" style:font-name-complex="Arial" fo:font-size="12pt" style:font-size-asian="12pt" style:font-size-complex="12pt"/>
    </style:style>
    <style:style style:name="T47" style:parent-style-name="Car.predefinitoparagrafo" style:family="text">
      <style:text-properties style:font-name="Arial" style:font-name-asian="TimesNewRomanPSMT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Arial" style:font-name-asian="TimesNewRomanPSMT" style:font-name-complex="Arial" fo:font-size="12pt" style:font-size-asian="12pt" style:font-size-complex="12pt"/>
    </style:style>
    <style:style style:name="P49" style:parent-style-name="Standard" style:family="paragraph">
      <style:paragraph-properties fo:margin-bottom="0in" fo:line-height="100%"/>
    </style:style>
    <style:style style:name="T50" style:parent-style-name="Car.predefinitoparagrafo" style:family="text">
      <style:text-properties style:font-name="Arial" style:font-name-asian="TimesNewRomanPSMT" style:font-name-complex="Arial"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</style:style>
    <style:style style:name="T52" style:parent-style-name="Car.predefinitoparagrafo" style:family="text">
      <style:text-properties style:font-name="Arial" style:font-name-asian="TimesNewRomanPSMT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Arial" style:font-name-asian="TimesNewRomanPSMT" style:font-name-complex="Arial" fo:font-style="italic" style:font-style-asian="italic" style:font-style-complex="italic" fo:font-size="12pt" style:font-size-asian="12pt" style:font-size-complex="12pt"/>
    </style:style>
    <style:style style:name="T54" style:parent-style-name="Car.predefinitoparagrafo" style:family="text">
      <style:text-properties style:font-name="Arial" style:font-name-asian="TimesNewRomanPSMT"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="Arial" style:font-name-asian="TimesNewRomanPSMT" style:font-name-complex="Arial"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</style:style>
    <style:style style:name="T57" style:parent-style-name="Car.predefinitoparagrafo" style:family="text">
      <style:text-properties style:font-name="Arial" style:font-name-asian="TimesNewRomanPSMT" style:font-name-complex="Arial" fo:font-size="12pt" style:font-size-asian="12pt" style:font-size-complex="12pt"/>
    </style:style>
    <style:style style:name="P58" style:parent-style-name="Standard" style:family="paragraph">
      <style:paragraph-properties fo:margin-bottom="0in" fo:line-height="100%"/>
    </style:style>
    <style:style style:name="T59" style:parent-style-name="Car.predefinitoparagrafo" style:family="text">
      <style:text-properties style:font-name="Arial" style:font-name-asian="TimesNewRomanPSMT" style:font-name-complex="Arial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</style:style>
    <style:style style:name="T61" style:parent-style-name="Car.predefinitoparagrafo" style:family="text">
      <style:text-properties style:font-name="Arial" style:font-name-asian="TimesNewRomanPSMT" style:font-name-complex="Arial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</style:style>
    <style:style style:name="T63" style:parent-style-name="Car.predefinitoparagrafo" style:family="text">
      <style:text-properties style:font-name="Arial" style:font-name-asian="TimesNewRomanPSMT" style:font-name-complex="Arial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</style:style>
    <style:style style:name="T65" style:parent-style-name="Car.predefinitoparagrafo" style:family="text">
      <style:text-properties style:font-name="Arial" style:font-name-asian="TimesNewRomanPSMT" style:font-name-complex="Arial" fo:font-size="12pt" style:font-size-asian="12pt" style:font-size-complex="12pt"/>
    </style:style>
    <style:style style:name="T66" style:parent-style-name="Car.predefinitoparagrafo" style:family="text">
      <style:text-properties style:font-name="Arial" style:font-name-asian="TimesNewRomanPSMT" style:font-name-complex="Arial"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</style:style>
    <style:style style:name="T68" style:parent-style-name="Car.predefinitoparagrafo" style:family="text">
      <style:text-properties style:font-name="Arial" style:font-name-asian="TimesNewRomanPSMT" style:font-name-complex="Arial"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</style:style>
    <style:style style:name="T70" style:parent-style-name="Car.predefinitoparagrafo" style:family="text">
      <style:text-properties style:font-name="Arial" style:font-name-asian="TimesNewRomanPSMT" style:font-name-complex="Arial"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</style:style>
    <style:style style:name="T72" style:parent-style-name="Car.predefinitoparagrafo" style:family="text">
      <style:text-properties style:font-name="Arial" style:font-name-asian="TimesNewRomanPSMT" style:font-name-complex="Arial" fo:font-size="12pt" style:font-size-asian="12pt" style:font-size-complex="12pt"/>
    </style:style>
    <style:style style:name="P73" style:parent-style-name="Standard" style:family="paragraph">
      <style:paragraph-properties fo:margin-bottom="0in" fo:line-height="100%"/>
      <style:text-properties style:font-name="Arial" style:font-name-asian="TimesNewRomanPSMT" style:font-name-complex="Arial" fo:font-size="12pt" style:font-size-asian="12pt" style:font-size-complex="12pt"/>
    </style:style>
    <style:style style:name="T74" style:parent-style-name="Car.predefinitoparagrafo" style:family="text">
      <style:text-properties style:font-name="Arial" style:font-name-asian="TimesNewRomanPSMT" style:font-name-complex="Arial" fo:font-size="12pt" style:font-size-asian="12pt" style:font-size-complex="12pt"/>
    </style:style>
    <style:style style:name="T75" style:parent-style-name="Car.predefinitoparagrafo" style:family="text">
      <style:text-properties style:font-name="Arial" style:font-name-asian="TimesNewRomanPSMT" style:font-name-complex="Arial" fo:font-size="12pt" style:font-size-asian="12pt" style:font-size-complex="12pt"/>
    </style:style>
    <style:style style:name="T76" style:parent-style-name="Car.predefinitoparagrafo" style:family="text">
      <style:text-properties style:font-name="Arial" style:font-name-asian="TimesNewRomanPSMT" style:font-name-complex="Arial" fo:font-size="12pt" style:font-size-asian="12pt" style:font-size-complex="12pt"/>
    </style:style>
    <style:style style:name="P77" style:parent-style-name="Standard" style:family="paragraph">
      <style:text-properties style:font-name="Arial" style:font-name-asian="TimesNewRomanPSMT" style:font-name-complex="Arial" fo:font-size="12pt" style:font-size-asian="12pt" style:font-size-complex="12pt"/>
    </style:style>
    <style:style style:name="P78" style:parent-style-name="Standard" style:family="paragraph">
      <style:text-properties style:font-name="Arial" style:font-name-asian="TimesNewRomanPSMT" style:font-name-complex="Arial" fo:font-size="12pt" style:font-size-asian="12pt" style:font-size-complex="12pt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42"><text:span text:style-name="T43">SCHEDA DI ISCRIZIONE ALLA RASSEGNA DI CORTOMETRAGGI “CORTO... DI SERA”</text:span></text:p>
      <text:p text:style-name="P44"><text:span text:style-name="T45">Il sottoscritto________________________Indirizzo_____________________ cap ______ citta<text:s/></text:span><text:span text:style-name="T46">____________nazionalit</text:span><text:span text:style-name="T47">à</text:span><text:span text:style-name="T48"><text:s/>_____________ e-mail ____________________</text:span></text:p>
      <text:p text:style-name="P49"><text:span text:style-name="T50">cellulare_________________________________</text:span></text:p>
      <text:p text:style-name="P51"><text:span text:style-name="T52">Intende partecipare alla Rassegna di Cortometraggi<text:s/></text:span><text:span text:style-name="T53">“Corto di sera...”<text:s/></text:span><text:span text:style-name="T54">, con la seguente opera: Titolo: ____________________________________________</text:span><text:span text:style-name="T55">________________</text:span></text:p>
      <text:p text:style-name="P56"><text:span text:style-name="T57">Durata (max 25 minuti): ____________</text:span></text:p>
      <text:p text:style-name="P58"><text:span text:style-name="T59">Regista/i_________________________________________________________________</text:span></text:p>
      <text:p text:style-name="P60"><text:span text:style-name="T61">Musica Originale (si/no) _____ Autore: ________________________________________</text:span></text:p>
      <text:p text:style-name="P62"><text:span text:style-name="T63">Anno di produzione: _______</text:span></text:p>
      <text:p text:style-name="P64"><text:span text:style-name="T65">Materiale allegato<text:s/></text:span><text:span text:style-name="T66">necessario:</text:span></text:p>
      <text:p text:style-name="P67"><text:span text:style-name="T68">CORTOMETRAGGIO su DVD o file inviato via mail</text:span></text:p>
      <text:p text:style-name="P69"><text:span text:style-name="T70">SINOSSI/Presentazione (massimo 5 righe)</text:span></text:p>
      <text:p text:style-name="P71"><text:span text:style-name="T72">N.B.: Il materiale non verrà restituito e resterà a disposizione delle Associazioni organizzatrici.</text:span></text:p>
      <text:p text:style-name="P73"/>
      <text:p text:style-name="Standard"><text:span text:style-name="T74">Luogo e data: _________________________</text:span></text:p>
      <text:p text:style-name="Standard"><text:span text:style-name="T75">Firma:__________</text:span><text:span text:style-name="T76">_____________________</text:span></text:p>
      <text:p text:style-name="P77"/>
      <text:p text:style-name="P78"/>
      <text:p text:style-name="Standard"/>
      <text:p text:style-name="Standard"><text:span text:style-name="T79">LIBERATORIA</text:span></text:p>
      <text:p text:style-name="Standard"><text:span text:style-name="T80">Con riferimento alla mia partecipazione alla rassegna “CORTO DI SERA...” ed al d.lgs.</text:span></text:p>
      <text:p text:style-name="Standard"><text:span text:style-name="T81">196/2003 sulla tutela dei dati personali, autorizzo espressamente l’Associazione Pro Loco</text:span></text:p>
      <text:p text:style-name="Standard"><text:span text:style-name="T82">“Giovannello da Itala”, al trattamento dei<text:s/></text:span><text:span text:style-name="T83">miei dati personali.</text:span></text:p>
      <text:p text:style-name="Standard"><text:span text:style-name="T84">Il sottoscritto (nome e cognome) _________________________________________________</text:span></text:p>
      <text:p text:style-name="Standard"><text:span text:style-name="T85">Dichiara di essere Regista o Produttore del Cortometraggio dal titolo:</text:span></text:p>
      <text:soft-page-break/>
      <text:p text:style-name="Standard"><text:span text:style-name="T86">____________________________________________________________________________</text:span></text:p>
      <text:p text:style-name="Standard"><text:span text:style-name="T87">e di</text:span><text:span text:style-name="T88"><text:s/>averne i diritti totali ed esclusivi.Dichiara di non ledere i diritti di terzi secondo quanto espresso dalla legge 633/1941 in materiadi diritto d’Autore.</text:span></text:p>
      <text:p text:style-name="Standard"><text:span text:style-name="T89">Autorizza, previa comunicazione al sottoscritto, <text:s/>la proiezione pubblica del suo cortometraggio per<text:s/></text:span><text:span text:style-name="T90">scopi culturali e senza scopo di lucro ad altre iniziative organizzate dai partner di Corto di Sera.</text:span></text:p>
      <text:p text:style-name="Standard"><text:span text:style-name="T91">Inoltre il sottoscritto ai sensi e per gli effetti del d.lgs. 196/2003 conferisce il proprio consensoal trattamento dei dati personali, anche con strumenti</text:span><text:span text:style-name="T92"><text:s/>informatici.</text:span></text:p>
      <text:p text:style-name="Standard"><text:span text:style-name="T93">Luogo e data:_________________________ Firma: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PalatinoLinotype-Roman" svg:font-family="PalatinoLinotype-Roman" style:font-family-generic="roman" style:font-pitch="variable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Standard" style:family="paragraph">
      <style:paragraph-properties fo:margin-bottom="0in" fo:line-height="100%"/>
      <style:text-properties style:font-name="PalatinoLinotype-Roman" style:font-name-complex="PalatinoLinotype-Roman" fo:color="#000000" fo:font-size="9pt" style:font-size-asian="9pt" style:font-size-complex="9pt"/>
    </style:style>
    <style:style style:name="P4" style:parent-style-name="Standard" style:family="paragraph">
      <style:paragraph-properties fo:margin-bottom="0in" fo:line-height="100%"/>
    </style:style>
    <style:style style:name="T5" style:parent-style-name="Car.predefinitoparagrafo" style:family="text">
      <style:text-properties style:font-name="PalatinoLinotype-Roman" style:font-name-complex="PalatinoLinotype-Roman" fo:color="#000000" fo:font-size="9pt" style:font-size-asian="9pt" style:font-size-complex="9pt"/>
    </style:style>
    <style:style style:name="T6" style:parent-style-name="Car.predefinitoparagrafo" style:family="text">
      <style:text-properties style:font-name="PalatinoLinotype-Roman" style:font-name-complex="PalatinoLinotype-Roman" fo:color="#000000" fo:font-size="6pt" style:font-size-asian="6pt" style:font-size-complex="6pt"/>
    </style:style>
    <style:style style:name="T7" style:parent-style-name="Car.predefinitoparagrafo" style:family="text">
      <style:text-properties style:font-name="PalatinoLinotype-Roman" style:font-name-complex="PalatinoLinotype-Roman" fo:color="#000000" fo:font-size="9pt" style:font-size-asian="9pt" style:font-size-complex="9pt"/>
    </style:style>
    <style:style style:name="T8" style:parent-style-name="Car.predefinitoparagrafo" style:family="text">
      <style:text-properties style:font-name="PalatinoLinotype-Roman" style:font-name-complex="PalatinoLinotype-Roman" fo:color="#000000" fo:font-size="6pt" style:font-size-asian="6pt" style:font-size-complex="6pt"/>
    </style:style>
    <style:style style:name="T9" style:parent-style-name="Car.predefinitoparagrafo" style:family="text">
      <style:text-properties style:font-name="PalatinoLinotype-Roman" style:font-name-complex="PalatinoLinotype-Roman" fo:color="#000000" fo:font-size="9pt" style:font-size-asian="9pt" style:font-size-complex="9pt"/>
    </style:style>
    <style:style style:name="T10" style:parent-style-name="Car.predefinitoparagrafo" style:family="text">
      <style:text-properties style:font-name="PalatinoLinotype-Roman" style:font-name-complex="PalatinoLinotype-Roman" fo:color="#000000" fo:font-size="6pt" style:font-size-asian="6pt" style:font-size-complex="6pt"/>
    </style:style>
    <style:style style:name="T11" style:parent-style-name="Car.predefinitoparagrafo" style:family="text">
      <style:text-properties style:font-name="PalatinoLinotype-Roman" style:font-name-complex="PalatinoLinotype-Roman" fo:color="#000000" fo:font-size="9pt" style:font-size-asian="9pt" style:font-size-complex="9pt"/>
    </style:style>
    <style:style style:name="T12" style:parent-style-name="Car.predefinitoparagrafo" style:family="text">
      <style:text-properties style:font-name="PalatinoLinotype-Roman" style:font-name-complex="PalatinoLinotype-Roman" fo:color="#000000" fo:font-size="6pt" style:font-size-asian="6pt" style:font-size-complex="6pt"/>
    </style:style>
    <style:style style:name="T13" style:parent-style-name="Car.predefinitoparagrafo" style:family="text">
      <style:text-properties style:font-name="PalatinoLinotype-Roman" style:font-name-complex="PalatinoLinotype-Roman" fo:color="#000000" fo:font-size="9pt" style:font-size-asian="9pt" style:font-size-complex="9pt"/>
    </style:style>
    <style:style style:name="T14" style:parent-style-name="Car.predefinitoparagrafo" style:family="text">
      <style:text-properties style:font-name="PalatinoLinotype-Roman" style:font-name-complex="PalatinoLinotype-Roman" fo:color="#000000" fo:font-size="6pt" style:font-size-asian="6pt" style:font-size-complex="6pt"/>
    </style:style>
    <style:style style:name="T15" style:parent-style-name="Car.predefinitoparagrafo" style:family="text">
      <style:text-properties style:font-name="PalatinoLinotype-Roman" style:font-name-complex="PalatinoLinotype-Roman" fo:color="#000000" fo:font-size="9pt" style:font-size-asian="9pt" style:font-size-complex="9pt"/>
    </style:style>
    <style:style style:name="T16" style:parent-style-name="Car.predefinitoparagrafo" style:family="text">
      <style:text-properties style:font-name="PalatinoLinotype-Roman" style:font-name-complex="PalatinoLinotype-Roman" fo:color="#000000" fo:font-size="6pt" style:font-size-asian="6pt" style:font-size-complex="6pt"/>
    </style:style>
    <style:style style:name="T17" style:parent-style-name="Car.predefinitoparagrafo" style:family="text">
      <style:text-properties style:font-name="PalatinoLinotype-Roman" style:font-name-complex="PalatinoLinotype-Roman" fo:color="#000000" fo:font-size="9pt" style:font-size-asian="9pt" style:font-size-complex="9pt"/>
    </style:style>
    <style:style style:name="T18" style:parent-style-name="Car.predefinitoparagrafo" style:family="text">
      <style:text-properties style:font-name="PalatinoLinotype-Roman" style:font-name-complex="PalatinoLinotype-Roman" fo:color="#000000" fo:font-size="6pt" style:font-size-asian="6pt" style:font-size-complex="6pt"/>
    </style:style>
    <style:style style:name="T19" style:parent-style-name="Car.predefinitoparagrafo" style:family="text">
      <style:text-properties style:font-name="PalatinoLinotype-Roman" style:font-name-complex="PalatinoLinotype-Roman" fo:color="#000000" fo:font-size="9pt" style:font-size-asian="9pt" style:font-size-complex="9pt"/>
    </style:style>
    <style:style style:name="P20" style:parent-style-name="Standard" style:family="paragraph">
      <style:paragraph-properties fo:margin-bottom="0in" fo:line-height="100%"/>
    </style:style>
    <style:style style:name="T21" style:parent-style-name="Car.predefinitoparagrafo" style:family="text">
      <style:text-properties style:font-name="PalatinoLinotype-Roman" style:font-name-complex="PalatinoLinotype-Roman" fo:color="#000000" fo:font-size="9pt" style:font-size-asian="9pt" style:font-size-complex="9pt"/>
    </style:style>
    <style:style style:name="T22" style:parent-style-name="Car.predefinitoparagrafo" style:family="text">
      <style:text-properties style:font-name="PalatinoLinotype-Roman" style:font-name-complex="PalatinoLinotype-Roman" fo:color="#000000" fo:font-size="6pt" style:font-size-asian="6pt" style:font-size-complex="6pt"/>
    </style:style>
    <style:style style:name="T23" style:parent-style-name="Car.predefinitoparagrafo" style:family="text">
      <style:text-properties style:font-name="PalatinoLinotype-Roman" style:font-name-complex="PalatinoLinotype-Roman" fo:color="#000000" fo:font-size="9pt" style:font-size-asian="9pt" style:font-size-complex="9pt"/>
    </style:style>
    <style:style style:name="T24" style:parent-style-name="Car.predefinitoparagrafo" style:family="text">
      <style:text-properties style:font-name="PalatinoLinotype-Roman" style:font-name-complex="PalatinoLinotype-Roman" fo:color="#000000" fo:font-size="6pt" style:font-size-asian="6pt" style:font-size-complex="6pt"/>
    </style:style>
    <style:style style:name="T25" style:parent-style-name="Car.predefinitoparagrafo" style:family="text">
      <style:text-properties style:font-name="PalatinoLinotype-Roman" style:font-name-complex="PalatinoLinotype-Roman" fo:color="#000000" fo:font-size="9pt" style:font-size-asian="9pt" style:font-size-complex="9pt"/>
    </style:style>
    <style:style style:name="T26" style:parent-style-name="Car.predefinitoparagrafo" style:family="text">
      <style:text-properties style:font-name="PalatinoLinotype-Roman" style:font-name-complex="PalatinoLinotype-Roman" fo:color="#000000" fo:font-size="6pt" style:font-size-asian="6pt" style:font-size-complex="6pt"/>
    </style:style>
    <style:style style:name="T27" style:parent-style-name="Car.predefinitoparagrafo" style:family="text">
      <style:text-properties style:font-name="PalatinoLinotype-Roman" style:font-name-complex="PalatinoLinotype-Roman" fo:color="#000000" fo:font-size="9pt" style:font-size-asian="9pt" style:font-size-complex="9pt"/>
    </style:style>
    <style:style style:name="T28" style:parent-style-name="Car.predefinitoparagrafo" style:family="text">
      <style:text-properties style:font-name="PalatinoLinotype-Roman" style:font-name-complex="PalatinoLinotype-Roman" fo:color="#000000" fo:font-size="6pt" style:font-size-asian="6pt" style:font-size-complex="6pt"/>
    </style:style>
    <style:style style:name="T29" style:parent-style-name="Car.predefinitoparagrafo" style:family="text">
      <style:text-properties style:font-name="PalatinoLinotype-Roman" style:font-name-complex="PalatinoLinotype-Roman" fo:color="#000000" fo:font-size="9pt" style:font-size-asian="9pt" style:font-size-complex="9pt"/>
    </style:style>
    <style:style style:name="T30" style:parent-style-name="Car.predefinitoparagrafo" style:family="text">
      <style:text-properties style:font-name="PalatinoLinotype-Roman" style:font-name-complex="PalatinoLinotype-Roman" fo:color="#000000" fo:font-size="6pt" style:font-size-asian="6pt" style:font-size-complex="6pt"/>
    </style:style>
    <style:style style:name="T31" style:parent-style-name="Car.predefinitoparagrafo" style:family="text">
      <style:text-properties style:font-name="PalatinoLinotype-Roman" style:font-name-complex="PalatinoLinotype-Roman" fo:color="#000000" fo:font-size="9pt" style:font-size-asian="9pt" style:font-size-complex="9pt"/>
    </style:style>
    <style:style style:name="T32" style:parent-style-name="Car.predefinitoparagrafo" style:family="text">
      <style:text-properties style:font-name="PalatinoLinotype-Roman" style:font-name-complex="PalatinoLinotype-Roman" fo:color="#000000" fo:font-size="9pt" style:font-size-asian="9pt" style:font-size-complex="9pt"/>
    </style:style>
    <style:style style:name="T33" style:parent-style-name="Car.predefinitoparagrafo" style:family="text">
      <style:text-properties style:font-name="PalatinoLinotype-Roman" style:font-name-complex="PalatinoLinotype-Roman" fo:color="#000000" fo:font-size="6pt" style:font-size-asian="6pt" style:font-size-complex="6pt"/>
    </style:style>
    <style:style style:name="T34" style:parent-style-name="Car.predefinitoparagrafo" style:family="text">
      <style:text-properties style:font-name="PalatinoLinotype-Roman" style:font-name-complex="PalatinoLinotype-Roman" fo:color="#000000" fo:font-size="9pt" style:font-size-asian="9pt" style:font-size-complex="9pt"/>
    </style:style>
    <style:style style:name="T35" style:parent-style-name="Car.predefinitoparagrafo" style:family="text">
      <style:text-properties style:font-name="TimesNewRomanPSMT" style:font-name-asian="TimesNewRomanPSMT" style:font-name-complex="TimesNewRomanPSMT" fo:color="#0000FF" fo:font-size="10pt" style:font-size-asian="10pt" style:font-size-complex="10pt"/>
    </style:style>
    <style:style style:name="T36" style:parent-style-name="Car.predefinitoparagrafo" style:family="text">
      <style:text-properties style:font-name="TimesNewRomanPSMT" style:font-name-asian="TimesNewRomanPSMT" style:font-name-complex="TimesNewRomanPSMT" fo:color="#000000" fo:font-size="9pt" style:font-size-asian="9pt" style:font-size-complex="9pt"/>
    </style:style>
    <style:style style:name="T37" style:parent-style-name="Car.predefinitoparagrafo" style:family="text">
      <style:text-properties style:font-name="TimesNewRomanPSMT" style:font-name-asian="TimesNewRomanPSMT" style:font-name-complex="TimesNewRomanPSMT" fo:color="#0000FF" fo:font-size="10pt" style:font-size-asian="10pt" style:font-size-complex="10pt"/>
    </style:style>
    <style:style style:name="T38" style:parent-style-name="Car.predefinitoparagrafo" style:family="text">
      <style:text-properties style:font-name="TimesNewRomanPSMT" style:font-name-asian="TimesNewRomanPSMT" style:font-name-complex="TimesNewRomanPSMT" fo:color="#000000" fo:font-size="9pt" style:font-size-asian="9pt" style:font-size-complex="9pt"/>
    </style:style>
    <style:style style:name="T39" style:parent-style-name="Car.predefinitoparagrafo" style:family="text"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T40" style:parent-style-name="Car.predefinitoparagrafo" style:family="text">
      <style:text-properties style:language-asian="it" style:country-asian="IT"/>
    </style:style>
    <style:style style:name="P41" style:parent-style-name="Pièdipagina" style:family="paragraph">
      <style:text-properties style:font-name="TimesNewRomanPSMT" style:font-name-asian="TimesNewRomanPSMT" style:font-name-complex="TimesNewRomanPSMT" fo:color="#0000FF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i3" text:anchor-type="paragraph" svg:x="0in" svg:y="0in" svg:width="5.61378in" svg:height="1.90984in" style:rel-width="scale" style:rel-height="scale"><draw:image xlink:href="media/image1.jpg" xlink:type="simple" xlink:show="embed" xlink:actuate="onLoad"/><svg:title/><svg:desc/></draw:frame></text:span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</style:header>
      <style:footer>
        <text:p text:style-name="P3"/>
        <text:p text:style-name="P4"><text:span text:style-name="T5"><text:s text:c="29"/>V</text:span><text:span text:style-name="T6">IA<text:s/></text:span><text:span text:style-name="T7">S. C</text:span><text:span text:style-name="T8">ATERINA</text:span><text:span text:style-name="T9">, 25 – 98025 I</text:span><text:span text:style-name="T10">TALA<text:s/></text:span><text:span text:style-name="T11">(ME) - V</text:span><text:span text:style-name="T12">IA<text:s/></text:span><text:span text:style-name="T13">R</text:span><text:span text:style-name="T14">OMA</text:span><text:span text:style-name="T15">, 124 - 98025 I</text:span><text:span text:style-name="T16">TALA<text:s/></text:span><text:span text:style-name="T17">(ME) T</text:span><text:span text:style-name="T18">F<text:s/></text:span><text:span text:style-name="T19">0909586022</text:span></text:p>
        <text:p text:style-name="P20"><text:span text:style-name="T21"><text:s text:c="28"/>G. U. R</text:span><text:span text:style-name="T22">EGIONE<text:s/></text:span><text:span text:style-name="T23">S</text:span><text:span text:style-name="T24">ICILIANA N</text:span><text:span text:style-name="T25">. 18<text:s/></text:span><text:span text:style-name="T26">DEL<text:s/></text:span><text:span text:style-name="T27">24.04.2008 DDG<text:s/></text:span><text:span text:style-name="T28">N</text:span><text:span text:style-name="T29">. 158/S2T</text:span><text:span text:style-name="T30">UR<text:s/></text:span><text:span text:style-name="T31">- 12.3.08 UNPLI 2013- 04526</text:span></text:p>
        <text:p text:style-name="Pièdipagina"><text:span text:style-name="T32">C.F.<text:s/></text:span><text:span text:style-name="T33">E<text:s/></text:span><text:span text:style-name="T34">P. IVA 02925260834<text:s/></text:span><text:span text:style-name="T35">www.prolocoitala.it<text:s/></text:span><text:span text:style-name="T36">Email:<text:s/></text:span><text:span text:style-name="T37">prolocoitala@pec.it<text:s/></text:span><text:span text:style-name="T38">-<text:s/></text:span><text:a xlink:href="mailto:info@prolocoitala.it" office:target-frame-name="_top" xlink:show="replace"><text:span text:style-name="T39">info@prolocoitala.it</text:span></text:a></text:p>
        <text:p text:style-name="Pièdipagina"><text:span text:style-name="T40"><draw:frame draw:z-index="251661312" draw:style-name="a1" draw:name="Picture 3" text:anchor-type="paragraph" svg:x="0.01458in" svg:y="7.81111in" svg:width="6.41667in" svg:height="0.98958in" style:rel-width="scale" style:rel-height="scale"><draw:image xlink:href="media/image2.wmf" xlink:type="simple" xlink:show="embed" xlink:actuate="onLoad"/><svg:title/><svg:desc/></draw:frame></text:span></text:p>
        <text:p text:style-name="Pièdipagina"/>
        <text:p text:style-name="P41"/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 Windows</meta:initial-creator>
    <dc:creator>Utente Windows</dc:creator>
    <meta:creation-date>2017-04-01T10:12:00Z</meta:creation-date>
    <dc:date>2017-04-01T10:12:00Z</dc:date>
    <meta:print-date>2017-04-01T10:1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5" meta:character-count="2040" meta:row-count="14" meta:non-whitespace-character-count="1739"/>
  </office:meta>
</office:document-meta>
</file>