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Paragrafoelenco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Schema di ammissione ai Premi per le traduzioni da finanziare con il Fondo per il potenziamento della promozione della cultura e della lingua italiana all’estero</text:p>
      <text:p text:style-name="P3"/>
      <text:p text:style-name="P4">(Il soggetto richiedente è tenuto a<text:s/>compilare il presente modello<text:s/>e a presentare, a pena di esclusione,<text:s/>tutti gli<text:s/>allegati in elenco alle lettere da a) a h); in caso di mancata o incompleta compilazione non si potrà dare corso all’istruttoria)</text:p>
      <text:p text:style-name="P5"/>
      <text:p text:style-name="P6">Ministero dei beni e delle attività culturali e del turismo</text:p>
      <text:p text:style-name="P7"><text:s/>Direzione Generale Biblioteche e Istituti Culturali</text:p>
      <text:p text:style-name="P8"><text:s/>Via Michele Mercati 4 - 00197 Roma<text:s/></text:p>
      <text:p text:style-name="P9"/>
      <text:p text:style-name="P10"/>
      <text:p text:style-name="P11">Il/la sottoscritto/a……………………………………………………………………………………</text:p>
      <text:p text:style-name="P12">Nato/a a……………………………………il………………………………………………………</text:p>
      <text:p text:style-name="P13">In qualità di…………………………………………………………………………………………..</text:p>
      <text:p text:style-name="P14">Residente/con sede in<text:s/>………………………………………………………………………………</text:p>
      <text:p text:style-name="P15">Codice Fiscale N………………………………………………………………...............................</text:p>
      <text:p text:style-name="P16">Partita IVA N……………………………………………………………..........................................</text:p>
      <text:p text:style-name="P17">Recapito telefonico…………………………………………………………………………………..</text:p>
      <text:p text:style-name="P18">E-mail………………………………………………………………………………………………..</text:p>
      <text:p text:style-name="P19"/>
      <text:p text:style-name="P20">CHIEDE</text:p>
      <text:p text:style-name="P21"/>
      <text:p text:style-name="P22">di poter accedere ai Premi per le traduzioni da finanziare con il Fondo per il potenziamento della promozione della cultura e della lingua italiana all’estero per la seguente opera:</text:p>
      <text:p text:style-name="P23"/>
      <text:p text:style-name="P24">Titolo…………………………………………………………………………………………………</text:p>
      <text:p text:style-name="P25">Autore…………………………………………………………………………………………………</text:p>
      <text:p text:style-name="P26">Traduttore…………………………………………………………………………………………….</text:p>
      <text:p text:style-name="P27">Editore…………………………………………………………………………………………………</text:p>
      <text:p text:style-name="P28">Anno di edizione………………………………………………………………………………............</text:p>
      <text:p text:style-name="P29">Codice ISBN (se presente)……………………………………………………………………............</text:p>
      <text:p text:style-name="P30"/>
      <text:p text:style-name="P31">Allega alla presente domanda:</text:p>
      <text:list text:style-name="LFO7" text:continue-numbering="true">
        <text:list-item>
          <text:p text:style-name="P32">marca da bollo da Euro 16,00;</text:p>
        </text:list-item>
        <text:list-item>
          <text:p text:style-name="P33">copia di un documento di identità in corso di validità ai sensi dell’art. 38, comma 3 del DPR 445/2000;</text:p>
        </text:list-item>
        <text:list-item>
          <text:p text:style-name="P34">generalità e curriculum del traduttore, o scheda di presentazione della casa editrice o casa di produzione nel caso in cui l’istanza sia presentata dal legale rappresentante;</text:p>
        </text:list-item>
        <text:list-item>
          <text:p text:style-name="P35">relazione descrittiva dell’opera con la quale si concorre, redatta su supporto cartaceo e obbligatoriamente anche su supporto digitale (cd o dvd) in formato pdf;</text:p>
        </text:list-item>
        <text:list-item>
          <text:p text:style-name="P36">indicazione del codice fiscale e del numero di conto corrente postale o bancario del richiedente, completo del codice IBAN<text:s/>aggiornato<text:s/>(o, in caso di bonifici internazionali, del codice BIC/SWIFT)<text:s/>della banca sulla quale versare l’importo dell’eventuale premio;</text:p>
        </text:list-item>
        <text:list-item>
          <text:p text:style-name="P37">nel caso di società (case editrici, case di produzione cinematografiche e teatrali) copia del Documento Unico di Regolarità Contributiva (DURC);</text:p>
        </text:list-item>
        <text:list-item>
          <text:p text:style-name="P38">un esemplare dell’opera con la quale si concorre, sia in formato cartaceo, sia, obbligatoriamente, su supporto digitale: saranno prese in considerazione solo opere inviate in formato PDF e su supporto CD o DVD;</text:p>
        </text:list-item>
        <text:list-item>
          <text:p text:style-name="P39">elenco in carta libera della documentazione presentata.</text:p>
        </text:list-item>
      </text:list>
      <text:p text:style-name="P40"/>
      <text:p text:style-name="P41"/>
      <text:p text:style-name="P42">Il sottoscritto è consapevole che le dichiarazioni mendaci, la falsità nella formazione degli atti e l’uso di atti falsi comportano l’applicazione delle sanzioni penali previste dal art. 19 comma 6 della legge 241/1990 e ss.mm.ii., nonché di quanto previsto dal DPR 445/2000 e ss.mm.ii.</text:p>
      <text:p text:style-name="P43"/>
      <text:p text:style-name="P44"><text:s text:c="3"/></text:p>
      <text:p text:style-name="P45"><text:s text:c="48"/></text:p>
      <text:p text:style-name="P46">DATA <text:s text:c="41"/><text:tab/><text:tab/><text:tab/><text:tab/><text:tab/>FIRMA DEL TITOLARE<text:s/></text:p>
      <text:p text:style-name="P47">O DEL LEGALE RAPPRESENTANTE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 Calisse</meta:initial-creator>
    <dc:creator>FlashGiovani0</dc:creator>
    <meta:creation-date>2018-03-27T09:18:00Z</meta:creation-date>
    <dc:date>2018-03-27T09:18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2" meta:row-count="22" meta:non-whitespace-character-count="2670"/>
  </office:meta>
</office:document-meta>
</file>