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6300000083F442B3950F0EB4AC.jpg" manifest:media-type="image/jpeg"/>
  <manifest:file-entry manifest:full-path="Pictures/100002010000032B0000009752512E8E1765ED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/>
    </style:style>
    <style:style style:name="Table1.A" style:family="table-column">
      <style:table-column-properties style:column-width="3.3451in"/>
    </style:style>
    <style:style style:name="Table1.B" style:family="table-column">
      <style:table-column-properties style:column-width="3.3403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width="6.6861in" fo:margin-left="-0.0785in" fo:margin-top="0in" fo:margin-bottom="0in" table:align="left"/>
    </style:style>
    <style:style style:name="Table2.A" style:family="table-column">
      <style:table-column-properties style:column-width="3.3451in"/>
    </style:style>
    <style:style style:name="Table2.B" style:family="table-column">
      <style:table-column-properties style:column-width="3.3403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3" style:family="table">
      <style:table-properties style:width="6.6861in" fo:margin-left="-0.0785in" fo:margin-top="0in" fo:margin-bottom="0in" table:align="left"/>
    </style:style>
    <style:style style:name="Table3.A" style:family="table-column">
      <style:table-column-properties style:column-width="6.686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width="6.6861in" fo:margin-left="-0.0785in" fo:margin-top="0in" fo:margin-bottom="0in" table:align="left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Table5" style:family="table">
      <style:table-properties style:width="6.6861in" fo:margin-left="-0.0785in" fo:margin-top="0in" fo:margin-bottom="0in" table:align="left"/>
    </style:style>
    <style:style style:name="Table5.A" style:family="table-column">
      <style:table-column-properties style:column-width="6.686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1"/>
    </style:style>
    <style:style style:name="Table6" style:family="table">
      <style:table-properties style:width="6.6861in" fo:margin-left="-0.0785in" fo:margin-top="0in" fo:margin-bottom="0in" table:align="left"/>
    </style:style>
    <style:style style:name="Table6.A" style:family="table-column">
      <style:table-column-properties style:column-width="6.686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1"/>
    </style:style>
    <style:style style:name="Table7" style:family="table">
      <style:table-properties style:width="6.4139in" fo:margin-left="0.1938in" fo:margin-top="0in" fo:margin-bottom="0in" table:align="left"/>
    </style:style>
    <style:style style:name="Table7.A" style:family="table-column">
      <style:table-column-properties style:column-width="6.413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1"/>
    </style:style>
    <style:style style:name="Table8" style:family="table">
      <style:table-properties style:width="6.4139in" fo:margin-left="0.1938in" fo:margin-top="0in" fo:margin-bottom="0in" table:align="left"/>
    </style:style>
    <style:style style:name="Table8.A" style:family="table-column">
      <style:table-column-properties style:column-width="6.413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1"/>
    </style:style>
    <style:style style:name="Table9" style:family="table">
      <style:table-properties style:width="6.3153in" fo:margin-left="0.2924in" fo:margin-top="0in" fo:margin-bottom="0in" table:align="left"/>
    </style:style>
    <style:style style:name="Table9.A" style:family="table-column">
      <style:table-column-properties style:column-width="6.315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1"/>
    </style:style>
    <style:style style:name="Table10" style:family="table">
      <style:table-properties style:width="6.6861in" fo:margin-left="-0.0785in" fo:margin-top="0in" fo:margin-bottom="0in" table:align="left"/>
    </style:style>
    <style:style style:name="Table10.A" style:family="table-column">
      <style:table-column-properties style:column-width="6.686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1"/>
    </style:style>
    <style:style style:name="Table11" style:family="table">
      <style:table-properties style:width="6.6861in" fo:margin-left="-0.0785in" fo:margin-top="0in" fo:margin-bottom="0in" table:align="left"/>
    </style:style>
    <style:style style:name="Table11.A" style:family="table-column">
      <style:table-column-properties style:column-width="6.686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1"/>
    </style:style>
    <style:style style:name="Table12" style:family="table">
      <style:table-properties style:width="6.6861in" fo:margin-left="-0.0785in" fo:margin-top="0in" fo:margin-bottom="0in" table:align="left"/>
    </style:style>
    <style:style style:name="Table12.A" style:family="table-column">
      <style:table-column-properties style:column-width="6.686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1"/>
    </style:style>
    <style:style style:name="Table13" style:family="table">
      <style:table-properties style:width="6.6861in" fo:margin-left="-0.0785in" fo:margin-top="0in" fo:margin-bottom="0in" table:align="left"/>
    </style:style>
    <style:style style:name="Table13.A" style:family="table-column">
      <style:table-column-properties style:column-width="6.686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1"/>
    </style:style>
    <style:style style:name="Table14" style:family="table">
      <style:table-properties style:width="6.7903in" fo:margin-left="-0.0785in" fo:margin-top="0in" fo:margin-bottom="0in" table:align="left"/>
    </style:style>
    <style:style style:name="Table14.A" style:family="table-column">
      <style:table-column-properties style:column-width="6.7903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1"/>
    </style:style>
    <style:style style:name="Table15" style:family="table">
      <style:table-properties style:width="6.7903in" fo:margin-left="-0.0785in" fo:margin-top="0in" fo:margin-bottom="0in" table:align="left"/>
    </style:style>
    <style:style style:name="Table15.A" style:family="table-column">
      <style:table-column-properties style:column-width="6.7903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1"/>
    </style:style>
    <style:style style:name="Table16" style:family="table">
      <style:table-properties style:width="6.7903in" fo:margin-left="-0.0785in" fo:margin-top="0in" fo:margin-bottom="0in" table:align="left"/>
    </style:style>
    <style:style style:name="Table16.A" style:family="table-column">
      <style:table-column-properties style:column-width="6.7903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1"/>
    </style:style>
    <style:style style:name="Table17" style:family="table">
      <style:table-properties style:width="6.7903in" fo:margin-left="-0.0785in" fo:margin-top="0in" fo:margin-bottom="0in" table:align="left"/>
    </style:style>
    <style:style style:name="Table17.A" style:family="table-column">
      <style:table-column-properties style:column-width="6.7903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1"/>
    </style:style>
    <style:style style:name="Table18" style:family="table">
      <style:table-properties style:width="6.7903in" fo:margin-left="-0.0785in" fo:margin-top="0in" fo:margin-bottom="0in" table:align="left"/>
    </style:style>
    <style:style style:name="Table18.A" style:family="table-column">
      <style:table-column-properties style:column-width="6.7903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1"/>
    </style:style>
    <style:style style:name="Table19" style:family="table">
      <style:table-properties style:width="6.7903in" fo:margin-left="-0.0785in" fo:margin-top="0in" fo:margin-bottom="0in" table:align="left"/>
    </style:style>
    <style:style style:name="Table19.A" style:family="table-column">
      <style:table-column-properties style:column-width="6.7903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>
        <style:tab-stops>
          <style:tab-stop style:position="0.7165in"/>
        </style:tab-stops>
      </style:paragraph-properties>
    </style:style>
    <style:style style:name="P3" style:family="paragraph" style:parent-style-name="Standard">
      <style:paragraph-properties fo:margin-top="0in" fo:margin-bottom="0.139in" loext:contextual-spacing="false" fo:line-height="115%"/>
    </style:style>
    <style:style style:name="P4" style:family="paragraph" style:parent-style-name="Standard">
      <style:paragraph-properties fo:margin-top="0in" fo:margin-bottom="0.139in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.139in" loext:contextual-spacing="false"/>
      <style:text-properties fo:font-style="italic" style:font-style-asian="italic"/>
    </style:style>
    <style:style style:name="P6" style:family="paragraph" style:parent-style-name="Standard">
      <style:paragraph-properties fo:margin-top="0in" fo:margin-bottom="0.139in" loext:contextual-spacing="false"/>
      <style:text-properties fo:color="#31849b" fo:font-weight="bold" style:font-weight-asian="bold"/>
    </style:style>
    <style:style style:name="P7" style:family="paragraph" style:parent-style-name="Standard">
      <style:paragraph-properties fo:margin-top="0in" fo:margin-bottom="0.139in" loext:contextual-spacing="false"/>
      <style:text-properties fo:background-color="#ffff00"/>
    </style:style>
    <style:style style:name="P8" style:family="paragraph" style:parent-style-name="Standard">
      <style:paragraph-properties fo:margin-top="0in" fo:margin-bottom="0.139in" loext:contextual-spacing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in" fo:margin-bottom="0.139in" loext:contextual-spacing="false"/>
      <style:text-properties fo:font-size="10pt" style:font-size-asian="10pt" style:font-size-complex="10pt"/>
    </style:style>
    <style:style style:name="P10" style:family="paragraph" style:parent-style-name="Standard" style:list-style-name="WWNum4">
      <style:paragraph-properties fo:margin-left="0.5in" fo:margin-right="0in" fo:margin-top="0in" fo:margin-bottom="0.139in" loext:contextual-spacing="tru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39in" loext:contextual-spacing="true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.139in" loext:contextual-spacing="tru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.1665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Standard">
      <style:paragraph-properties fo:margin-left="0.25in" fo:margin-right="0in" fo:margin-top="0in" fo:margin-bottom="0.139in" loext:contextual-spacing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Heading_20_1">
      <style:paragraph-properties fo:margin-top="0.1665in" fo:margin-bottom="0.1665in" loext:contextual-spacing="false"/>
    </style:style>
    <style:style style:name="P23" style:family="paragraph" style:parent-style-name="Heading_20_1" style:master-page-name="Standard">
      <style:paragraph-properties fo:margin-top="0.1665in" fo:margin-bottom="0.1665in" loext:contextual-spacing="false" style:page-number="1"/>
    </style:style>
    <style:style style:name="P24" style:family="paragraph" style:parent-style-name="Title">
      <style:paragraph-properties fo:margin-top="0.3335in" fo:margin-bottom="0.0835in" loext:contextual-spacing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6" style:family="text">
      <style:text-properties fo:color="#1155cc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" style:family="text">
      <style:text-properties fo:color="#31849b" fo:font-weight="bold" style:font-weight-asian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49jhkabj6hh1"/><text:span text:style-name="T1">NB. Per scaricare il documento, cliccare su FILE e poi su SCARICA COME e scegliere il formato.</text:span></text:p>
      <text:p text:style-name="P24">Start Cup Emilia-Romagna - Edizione 2018</text:p>
      <text:p text:style-name="P24">FAC-SIMILE Modulo di candidatura</text:p>
      <text:p text:style-name="P1">Il presente modulo è rivolto a tutti coloro che intendano presentare la propria candidatura per accedere alla Start Cup Emilia-Romagna Edizione 2018.</text:p>
      <text:p text:style-name="P1">L'invio del presente modulo implica la candidatura al bando.</text:p>
      <text:p text:style-name="P1">Con la candidatura all'iniziativa il partecipante si impegna ad accettare senza riserve il Regolamento della competizione e le relative integrazioni e/o modifiche che verranno pubblicate sul sito www.aster.it e sul blog della Startcup: <text:a xlink:type="simple" xlink:href="http://www.startcupemiliaromagna.it/" text:style-name="Internet_20_link" text:visited-style-name="Visited_20_Internet_20_Link"><text:span text:style-name="T2">http://www.startcupemiliaromagna.it/</text:span></text:a></text:p>
      <text:p text:style-name="P1">La data di scadenza per la presentazione della candidatura, secondo le modalità stabilite dal Regolamento all’art 5, è prevista per le ore 13:00 (ora italiana) del <text:span text:style-name="T2">24 maggio 2018</text:span>.</text:p>
      <text:p text:style-name="P1">Il modulo si compone di 2 sezioni: </text:p>
      <text:p text:style-name="P1">1. anagrafica e contatti</text:p>
      <text:p text:style-name="P1">2. descrizione dell’idea imprenditoriale</text:p>
      <text:p text:style-name="P22">Modulo</text:p>
      <text:p text:style-name="P1"><text:span text:style-name="T3">(I campi contrassegnati con * sono obbligatori)</text:span></text:p>
      <text:p text:style-name="P2"><text:span text:style-name="T2">Referente operativo di progetto</text:span> (ai fini della Start Cup Emilia-Romagna - Edizione 2018)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3">*Nome/ Cogno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*Indirizzo di residenza</text:p>
          </table:table-cell>
          <table:table-cell table:style-name="Table1.A1" office:value-type="string">
            <text:p text:style-name="P1">Numero civico, via, codice postale, città, nazione. </text:p>
          </table:table-cell>
        </table:table-row>
        <table:table-row table:style-name="Table1.1">
          <table:table-cell table:style-name="Table1.A1" office:value-type="string">
            <text:p text:style-name="P2">*Domicilio</text:p>
          </table:table-cell>
          <table:table-cell table:style-name="Table1.A1" office:value-type="string">
            <text:p text:style-name="P2">Numero civico, via, codice postale, città, nazione</text:p>
          </table:table-cell>
        </table:table-row>
        <table:table-row table:style-name="Table1.1">
          <table:table-cell table:style-name="Table1.A1" office:value-type="string">
            <text:p text:style-name="P2">*Telefono cellular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*E-mail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Cittadinanza<text:tab/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*Data di nascita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*Sesso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*Codice Fiscale</text:p>
          </table:table-cell>
          <table:table-cell table:style-name="Table1.A1" office:value-type="string">
            <text:p text:style-name="P2"/>
          </table:table-cell>
        </table:table-row>
      </table:table>
      <text:p text:style-name="P1"><text:soft-page-break/></text:p>
      <text:p text:style-name="P1">Altri componenti del gruppo proponente – <text:span text:style-name="T3">(Ripetere la tabella per ciascuno dei componenti)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">*Nome/ Cognome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*Indirizzo di residenza</text:p>
          </table:table-cell>
          <table:table-cell table:style-name="Table2.A1" office:value-type="string">
            <text:p text:style-name="P1">Numero civico, via, codice postale, città, nazione. </text:p>
          </table:table-cell>
        </table:table-row>
        <table:table-row table:style-name="Table2.1">
          <table:table-cell table:style-name="Table2.A1" office:value-type="string">
            <text:p text:style-name="P2">*Domicilio</text:p>
          </table:table-cell>
          <table:table-cell table:style-name="Table2.A1" office:value-type="string">
            <text:p text:style-name="P2">Numero civico, via, codice postale, città, nazione</text:p>
          </table:table-cell>
        </table:table-row>
        <table:table-row table:style-name="Table2.1">
          <table:table-cell table:style-name="Table2.A1" office:value-type="string">
            <text:p text:style-name="P2">*Telefono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*E-mail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Cittadinanza<text:tab/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*Data di nascita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*Sesso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*Codice Fiscale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><text:soft-page-break/></text:p>
      <text:p text:style-name="P1"><text:span text:style-name="T2">Indica il nome del progetto d’impresa. 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1"><text:soft-page-break/></text:p>
      <text:p text:style-name="P1"><text:span text:style-name="T2">Fornisci una descrizione del progetto. La descrizione verrà pubblicata da Aster sul proprio sito web nel rispetto degli obblighi di trasparenza cui è tenuta in base al D.lgs.33 / 2013.</text:span></text:p>
      <text:p text:style-name="P1"><text:span text:style-name="T2"><text:s/>(max 500 caratteri spazi inclusi)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"/>
          </table:table-cell>
        </table:table-row>
      </table:table>
      <text:p text:style-name="P4"><text:soft-page-break/></text:p>
      <text:p text:style-name="P1"><text:span text:style-name="T2">Indica a quale competizione locale intendi candidarti. E’ possibile scegliere una sola competizione locale. Ti suggeriamo di leggere attentamente i criteri di ammissibilità previsti per ciascuna competizione a questo link: </text:span><text:a xlink:type="simple" xlink:href="http://bit.ly/StartCupER2018-AllegatoPremi" text:style-name="Internet_20_link" text:visited-style-name="Visited_20_Internet_20_Link"><text:span text:style-name="T5">bit.ly/StartCupER2018-AllegatoPremi</text:span></text:a></text:p>
      <text:list xml:id="list7018460958800405864" text:style-name="WWNum4">
        <text:list-item>
          <text:p text:style-name="P10">BOLOGNA/ALMACUBE</text:p>
        </text:list-item>
        <text:list-item>
          <text:p text:style-name="P10">MODENA </text:p>
        </text:list-item>
        <text:list-item>
          <text:p text:style-name="P10">ROMAGNA FAENTINA/BASSA ROMAGNA </text:p>
        </text:list-item>
        <text:list-item>
          <text:p text:style-name="P10">ROMAGNA FORLIVESE</text:p>
        </text:list-item>
        <text:list-item>
          <text:p text:style-name="P10">PARMA</text:p>
        </text:list-item>
        <text:list-item>
          <text:p text:style-name="P10">RAVENNA </text:p>
        </text:list-item>
        <text:list-item>
          <text:p text:style-name="P10">FERRARA </text:p>
        </text:list-item>
        <text:list-item>
          <text:p text:style-name="P10">PIACENZA </text:p>
        </text:list-item>
        <text:list-item>
          <text:p text:style-name="P10">REGGIO EMILIA </text:p>
        </text:list-item>
        <text:list-item>
          <text:p text:style-name="P10">CESENA <text:s/></text:p>
        </text:list-item>
        <text:list-item>
          <text:p text:style-name="P10">RIMINI <text:s text:c="2"/></text:p>
        </text:list-item>
      </text:list>
      <text:p text:style-name="P1"><text:span text:style-name="T2">Intendi candidarti al premio speciale Future Food? </text:span><text:span text:style-name="T4">Leggere attentamente sull’Allegato Premi al bando i criteri previsti (</text:span><text:a xlink:type="simple" xlink:href="http://bit.ly/StartCupER2018-AllegatoPremi" text:style-name="Internet_20_link" text:visited-style-name="Visited_20_Internet_20_Link"><text:span text:style-name="T6">bit.ly/StartCupER2018-AllegatoPremi</text:span></text:a><text:span text:style-name="T4">)</text:span></text:p>
      <text:list xml:id="list2264330723974675107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<text:span text:style-name="T2">Intendi candidarti al premio speciale SMILE-DIH? </text:span><text:span text:style-name="T4">Leggere attentamente sull’Allegato Premi al bando i criteri previsti (</text:span><text:a xlink:type="simple" xlink:href="http://bit.ly/StartCupER2018-AllegatoPremi" text:style-name="Internet_20_link" text:visited-style-name="Visited_20_Internet_20_Link"><text:span text:style-name="T6">bit.ly/StartCupER2018-AllegatoPremi</text:span></text:a><text:span text:style-name="T4">)</text:span></text:p>
      <text:list xml:id="list5809920181837" text:continue-numbering="true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<text:span text:style-name="T2">Intendi candidarti per LE SERRE DI ASTER? </text:span><text:span text:style-name="T4">Leggere attentamente sull’Allegato Premi al bando i criteri previsti (</text:span><text:a xlink:type="simple" xlink:href="http://bit.ly/StartCupER2018-AllegatoPremi" text:style-name="Internet_20_link" text:visited-style-name="Visited_20_Internet_20_Link"><text:span text:style-name="T6">bit.ly/StartCupER2018-AllegatoPremi</text:span></text:a><text:span text:style-name="T4">)</text:span></text:p>
      <text:list xml:id="list5809941827426" text:continue-numbering="true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<text:span text:style-name="T2">Hai partecipato agli incontri individuali dello Scouting Tour del mese di aprile?</text:span></text:p>
      <text:list xml:id="list5808585116702" text:continue-numbering="true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<text:span text:style-name="T2">Hai beneficiato di forme di finanziamento per l'idea imprenditoriale che stai candidando?</text:span></text:p>
      <text:list xml:id="list5808357755836" text:continue-numbering="true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<text:span text:style-name="T2">Se si, quali?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  <text:p text:style-name="P1"><text:span text:style-name="T2">Hai rapporti con l’Università ed Enti di ricerca?</text:span></text:p>
      <text:list xml:id="list5807992070037" text:continue-numbering="true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<text:span text:style-name="T2">Se sì, di che tipo?</text:span></text:p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  <text:p text:style-name="P1"><text:span text:style-name="T2">Descrivi la tua idea imprenditoriale:</text:span></text:p>
      <text:list xml:id="list7665610794582218765" text:style-name="WWNum2">
        <text:list-item>
          <text:p text:style-name="P13"><text:span text:style-name="T9">Qual è il problema rilevato?</text:span></text:p>
        </text:list-item>
      </text:list>
      <text:p text:style-name="P14"><text:span text:style-name="T3">(max 500 caratteri)</text:span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"/>
            <text:p text:style-name="P1"/>
            <text:p text:style-name="P1"/>
            <text:p text:style-name="P5"/>
          </table:table-cell>
        </table:table-row>
      </table:table>
      <text:p text:style-name="P4"><text:soft-page-break/></text:p>
      <text:list xml:id="list5809595535913" text:continue-numbering="true" text:style-name="WWNum2">
        <text:list-item>
          <text:p text:style-name="P13"><text:span text:style-name="T9">Che soluzione proponete per far fronte al problema rilevato?</text:span></text:p>
        </text:list-item>
      </text:list>
      <text:p text:style-name="P14"><text:span text:style-name="T3">(max 500 caratteri)</text:span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"/>
            <text:p text:style-name="P1"/>
            <text:p text:style-name="P1"/>
            <text:p text:style-name="P5"/>
          </table:table-cell>
        </table:table-row>
      </table:table>
      <text:p text:style-name="P5"><text:soft-page-break/></text:p>
      <text:list xml:id="list5808298432116" text:continue-numbering="true" text:style-name="WWNum2">
        <text:list-item>
          <text:p text:style-name="P13"><text:span text:style-name="T9">Qual è l’aspetto innovativo della soluzione proposta?</text:span></text:p>
        </text:list-item>
      </text:list>
      <text:p text:style-name="P14"><text:span text:style-name="T3">(max 500 caratteri)</text:span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1"/>
            <text:p text:style-name="P1"/>
            <text:p text:style-name="P1"/>
            <text:p text:style-name="P5"/>
          </table:table-cell>
        </table:table-row>
      </table:table>
      <text:p text:style-name="P5"><text:soft-page-break/></text:p>
      <text:p text:style-name="P1"><text:span text:style-name="T2">Chi sono i tuoi competitor?</text:span></text:p>
      <text:p text:style-name="P1"><text:span text:style-name="T3">(max 1000 caratteri)</text:span></text:p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  <text:p text:style-name="P1"><text:span text:style-name="T2">Qual è il tuo vantaggio competitivo rispetto ai tuoi competitors?</text:span></text:p>
      <text:p text:style-name="P1"><text:span text:style-name="T3">(max 1000 caratteri)</text:span>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  <text:p text:style-name="P1"><text:span text:style-name="T2">Come farai soldi da questa iniziativa imprenditoriale?</text:span></text:p>
      <text:p text:style-name="P1"><text:span text:style-name="T3">(max 1000 caratteri)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  <text:p text:style-name="P1"><text:span text:style-name="T2">La tua idea d’impresa intende valorizzare i risultati della ricerca?</text:span></text:p>
      <text:list xml:id="list5808505566070" text:continue-list="list5807992070037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<text:span text:style-name="T2">Se sì, descrivere con quale soggetto del mondo della ricerca (nome Dipartimento/Ente di ricerca) è stata sviluppata la collaborazione?</text:span></text:p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><text:soft-page-break/><text:span text:style-name="T2">Cos’hai realizzato finora sotto il profilo personale che ritieni importante segnalare?</text:span></text:p>
      <text:p text:style-name="P1"><text:span text:style-name="T3">(max 1000 caratteri)</text:span>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  <text:p text:style-name="P1"><text:span text:style-name="T2">Indica Nome e Cognome dei founders del team e descrivi brevemente i profili</text:span></text:p>
      <text:p text:style-name="P1"><text:span text:style-name="T3">(max 1000 caratteri)</text:span></text:p>
      <table:table table:name="Table15" table:style-name="Table15">
        <table:table-column table:style-name="Table15.A"/>
        <text:soft-page-break/>
        <table:table-row table:style-name="Table15.1">
          <table:table-cell table:style-name="Table15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  <text:p text:style-name="P1"><text:span text:style-name="T2">Quali sono le competenze mancanti nel tuo team?</text:span></text:p>
      <text:p text:style-name="P1"><text:span text:style-name="T3">(max 1000 caratteri)</text:span></text:p>
      <table:table table:name="Table16" table:style-name="Table16">
        <table:table-column table:style-name="Table16.A"/>
        <text:soft-page-break/>
        <table:table-row table:style-name="Table16.1">
          <table:table-cell table:style-name="Table16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><text:soft-page-break/></text:p>
      <text:p text:style-name="P1"><text:span text:style-name="T2">Tu e i membri del tuo team siete disposti a lasciare quello che state facendo per dedicarvi allo sviluppo della vostra iniziativa imprenditoriale?</text:span></text:p>
      <text:list xml:id="list5808838886664" text:continue-numbering="true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<text:span text:style-name="T2">Se hai risposto sì alla domanda precedente, spiega a che condizioni lo fareste.</text:span></text:p>
      <text:p text:style-name="P1"><text:span text:style-name="T3">(max 1000 caratteri)</text:span></text:p>
      <table:table table:name="Table17" table:style-name="Table17">
        <table:table-column table:style-name="Table17.A"/>
        <text:soft-page-break/>
        <table:table-row table:style-name="Table17.1">
          <table:table-cell table:style-name="Table17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  <text:p text:style-name="P22">Dichiarazioni e autorizzazioni</text:p>
      <text:p text:style-name="P1">Le presenti dichiarazioni devono essere firmate dal Referente Operativo per la Start Cup Emilia-Romagna Edizione 2018 </text:p>
      <text:p text:style-name="P1"><text:span text:style-name="T2">Dichiarazione di presa visione del regolamento</text:span></text:p>
      <text:p text:style-name="P1">Dichiaro di avere preso visione del Regolamento dell’iniziativa Start Cup Emilia-Romagna Edizione 2018.</text:p>
      <text:p text:style-name="P1"><text:span text:style-name="T2">Dichiarazione di autenticità delle informazioni contenute nel modulo di candidatura</text:span></text:p>
      <text:p text:style-name="P1">Consapevole delle sanzioni penali previste per il caso di falsità in atti e dichiarazioni mendaci, così come stabilito dall'art.76 del D.P.R. 445 del 28/12/2000 e della conseguente possibile decadenza dai benefici conseguenti al provvedimento eventualmente emanato sulla base della dichiarazione non veritiera, <text:s/>dichiaro che tutte le informazioni contenute nel presente modulo di candidatura corrispondono al vero.</text:p>
      <text:p text:style-name="P1"><text:span text:style-name="T2">Dichiarazione di partecipazione a società costituite</text:span></text:p>
      <text:p text:style-name="P1">Il referente operativo del progetto e i membri del team sono soci di una o più società costituite ?</text:p>
      <text:list xml:id="list5809284526707" text:continue-numbering="true" text:style-name="WWNum1">
        <text:list-item>
          <text:p text:style-name="P11"><text:span text:style-name="T2">Sì</text:span></text:p>
        </text:list-item>
        <text:list-item>
          <text:p text:style-name="P11"><text:span text:style-name="T2">No</text:span></text:p>
        </text:list-item>
      </text:list>
      <text:p text:style-name="P1">Se sì: </text:p>
      <text:list xml:id="list824085657208186466" text:style-name="WWNum3">
        <text:list-item>
          <text:p text:style-name="P12">indicare la ragione sociale e il codice fiscale della/e società.</text:p>
        </text:list-item>
      </text:list>
      <table:table table:name="Table18" table:style-name="Table18">
        <table:table-column table:style-name="Table18.A"/>
        <text:soft-page-break/>
        <table:table-row table:style-name="Table18.1">
          <table:table-cell table:style-name="Table18.A1" office:value-type="string">
            <text:p text:style-name="P15">Ragione sociale:</text:p>
            <text:p text:style-name="P15">Codice Fiscale: </text:p>
          </table:table-cell>
        </table:table-row>
      </table:table>
      <text:p text:style-name="P7"><text:soft-page-break/></text:p>
      <text:p text:style-name="P16">Il referente operativo dichiara che l’oggetto sociale della/e società di cui sopra è diverso dal progetto descritto nel presente modulo e candidato per la Start Cup Emilia-Romagna Edizione 2018.</text:p>
      <text:p text:style-name="P16">Si dettagli qui di seguito in che cosa questo progetto differisce dall’oggetto sociale della/e società.</text:p>
      <text:p text:style-name="P1"><text:span text:style-name="T3">(max 1000 caratteri)</text:span></text:p>
      <table:table table:name="Table19" table:style-name="Table19">
        <table:table-column table:style-name="Table19.A"/>
        <text:soft-page-break/>
        <table:table-row table:style-name="Table19.1">
          <table:table-cell table:style-name="Table19.A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><text:soft-page-break/></text:p>
      <text:p text:style-name="P1"><text:span text:style-name="T2">Data e Firma del Referente Operativo 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keep-with-next="always"/>
      <style:text-properties fo:color="#000000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3335in" loext:contextual-spacing="false" fo:line-height="100%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Table20" style:family="table">
      <style:table-properties style:width="6.6931in" fo:margin-left="-0.075in" fo:margin-top="0in" fo:margin-bottom="0in" table:align="left"/>
    </style:style>
    <style:style style:name="Table20.A" style:family="table-column">
      <style:table-column-properties style:column-width="6.6931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="none"/>
    </style:style>
    <style:style style:name="Table20.A2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1" style:family="table">
      <style:table-properties style:width="6.6931in" fo:margin-left="-0.075in" fo:margin-top="0in" fo:margin-bottom="0in" table:align="left"/>
    </style:style>
    <style:style style:name="Table21.A" style:family="table-column">
      <style:table-column-properties style:column-width="6.0847in"/>
    </style:style>
    <style:style style:name="Table21.B" style:family="table-column">
      <style:table-column-properties style:column-width="0.1938in"/>
    </style:style>
    <style:style style:name="Table21.C" style:family="table-column">
      <style:table-column-properties style:column-width="0.4139in"/>
    </style:style>
    <style:style style:name="Table21.1" style:family="table-row">
      <style:table-row-properties style:min-row-height="0.1944in" fo:keep-together="auto"/>
    </style:style>
    <style:style style:name="Table21.A1" style:family="table-cell">
      <style:table-cell-properties fo:padding-left="0.075in" fo:padding-right="0.075in" fo:padding-top="0in" fo:padding-bottom="0in" fo:border-left="none" fo:border-right="none" fo:border-top="0.5pt solid #7f7f7f" fo:border-bottom="none"/>
    </style:style>
    <style:style style:name="Table21.A2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6" style:family="paragraph" style:parent-style-name="Standard">
      <style:paragraph-properties fo:margin-top="0in" fo:margin-bottom="0.139in" loext:contextual-spacing="false"/>
      <style:text-properties fo:font-size="8pt" style:font-size-asian="8pt" style:font-size-complex="8pt"/>
    </style:style>
    <style:style style:name="MP7" style:family="paragraph" style:parent-style-name="Standard">
      <style:paragraph-properties fo:margin-top="0in" fo:margin-bottom="0.139in" loext:contextual-spacing="false"/>
    </style:style>
    <style:style style:name="MP8" style:family="paragraph" style:parent-style-name="Standard">
      <style:paragraph-properties fo:margin-top="0in" fo:margin-bottom="0.139in" loext:contextual-spacing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2619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MP2"><draw:frame draw:style-name="Mfr1" draw:name="image4.png" text:anchor-type="as-char" svg:width="4.5193in" svg:height="0.8402in" draw:z-index="38"><draw:image xlink:href="Pictures/100002010000032B0000009752512E8E1765EDA4.png" xlink:type="simple" xlink:show="embed" xlink:actuate="onLoad"/></draw:frame></text:p>
            </table:table-cell>
          </table:table-row>
          <table:table-row table:style-name="Table20.1">
            <table:table-cell table:style-name="Table20.A2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  <table:table table:name="Table21" table:style-name="Table21">
          <table:table-column table:style-name="Table21.A"/>
          <table:table-column table:style-name="Table21.B"/>
          <table:table-column table:style-name="Table21.C"/>
          <table:table-row table:style-name="Table21.1">
            <table:table-cell table:style-name="Table21.A1" table:number-columns-spanned="2" office:value-type="string">
              <text:p text:style-name="MP6"/>
            </table:table-cell>
            <table:covered-table-cell/>
            <table:table-cell table:style-name="Table21.A1" office:value-type="string">
              <text:p text:style-name="MP6"/>
            </table:table-cell>
          </table:table-row>
          <table:table-row table:style-name="Table21.1">
            <table:table-cell table:style-name="Table21.A2" office:value-type="string">
              <text:p text:style-name="MP7"><text:span text:style-name="MT1">FAC-SIMILE Modulo Candidatura_Start Cup Emilia-Romagna Edizione 2018.docx</text:span></text:p>
            </table:table-cell>
            <table:table-cell table:style-name="Table21.A2" table:number-columns-spanned="2" office:value-type="string">
              <text:p text:style-name="MP7"><text:page-number text:select-page="current">39</text:page-number><text:span text:style-name="MT2">/</text:span><text:span text:style-name="MT2"><text:page-count>39</text:page-count></text:span></text:p>
            </table:table-cell>
            <table:covered-table-cell/>
          </table:table-row>
          <table:table-row table:style-name="Table21.1">
            <table:table-cell table:style-name="Table21.A2" table:number-columns-spanned="2" office:value-type="string">
              <text:p text:style-name="MP7"><text:span text:style-name="MT1">Data aggiornamento: 9 aprile 2018</text:span></text:p>
            </table:table-cell>
            <table:covered-table-cell/>
            <table:table-cell table:style-name="Table21.A2" office:value-type="string">
              <text:p text:style-name="MP8"/>
            </table:table-cell>
          </table:table-row>
          <table:table-row table:style-name="Table21.1">
            <table:table-cell table:style-name="Table21.A2" table:number-columns-spanned="3" office:value-type="string">
              <text:p text:style-name="MP2"><draw:frame draw:style-name="Mfr1" draw:name="image2.jpg" text:anchor-type="as-char" svg:width="5.0311in" svg:height="1.0783in" draw:z-index="77"><draw:image xlink:href="Pictures/100000000000026300000083F442B3950F0EB4AC.jp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1" meta:image-count="2" meta:object-count="0" meta:page-count="39" meta:paragraph-count="122" meta:word-count="842" meta:character-count="5695" meta:non-whitespace-character-count="4982"/>
    <meta:generator>LibreOfficeDev/5.1.0.3$Linux_X86_64 LibreOffice_project/</meta:generator>
  </office:meta>
</office:document-meta>
</file>