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c72d" officeooo:paragraph-rsid="001cc72d"/>
    </style:style>
    <style:style style:name="P2" style:family="paragraph" style:parent-style-name="Standard">
      <style:paragraph-properties fo:text-align="start" style:justify-single-word="false"/>
      <style:text-properties officeooo:rsid="001cc72d" officeooo:paragraph-rsid="001cc72d"/>
    </style:style>
    <style:style style:name="P3" style:family="paragraph" style:parent-style-name="Standard">
      <style:paragraph-properties fo:text-align="start" style:justify-single-word="false"/>
      <style:text-properties officeooo:rsid="001cc72d" officeooo:paragraph-rsid="001f1c69"/>
    </style:style>
    <style:style style:name="P4" style:family="paragraph" style:parent-style-name="Standard">
      <style:paragraph-properties fo:text-align="start" style:justify-single-word="false"/>
      <style:text-properties officeooo:rsid="001cc72d" officeooo:paragraph-rsid="001f450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c72d" officeooo:paragraph-rsid="001cc72d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officeooo:rsid="001cc72d" officeooo:paragraph-rsid="001cc72d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font-weight="bold" officeooo:rsid="001f1c69" officeooo:paragraph-rsid="001f1c69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fo:font-weight="bold" officeooo:rsid="001cc72d" officeooo:paragraph-rsid="001f1c69" style:font-size-asian="12pt" style:font-weight-asian="bold" style:font-size-complex="12pt" style:font-weight-complex="bold"/>
    </style:style>
    <style:style style:name="T1" style:family="text">
      <style:text-properties officeooo:rsid="001f1c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LICATION FOR PARTICIPATION IN THE "ROSE" RESIDENCY PROGRAMME </text:p>
      <text:p text:style-name="P7">ED 2020-2021</text:p>
      <text:p text:style-name="P6"/>
      <text:p text:style-name="P5">ANNEX B</text:p>
      <text:p text:style-name="P1"/>
      <text:p text:style-name="P5">DELEGATION <text:span text:style-name="T1">OF</text:span> THE MEMBERS OF THE ARTIST COLLECTIVE</text:p>
      <text:p text:style-name="P1"/>
      <text:p text:style-name="P2">The undersigned _________________</text:p>
      <text:p text:style-name="P2">born in ________________ on ______________</text:p>
      <text:p text:style-name="P2">Tax code/VAT number (if any) ____________________________</text:p>
      <text:p text:style-name="P2">tel ___________________ email ________________________</text:p>
      <text:p text:style-name="P2"/>
      <text:p text:style-name="P3">The undersigned _________________</text:p>
      <text:p text:style-name="P3">born in ________________ on ______________</text:p>
      <text:p text:style-name="P3">Tax code/VAT number (if any) ____________________________</text:p>
      <text:p text:style-name="P3">tel ___________________ email ________________________</text:p>
      <text:p text:style-name="P3"/>
      <text:p text:style-name="P3">The undersigned _________________</text:p>
      <text:p text:style-name="P3">born in ________________ on ______________</text:p>
      <text:p text:style-name="P3">Tax code/VAT number (if any) ____________________________</text:p>
      <text:p text:style-name="P3">tel ___________________ email ________________________</text:p>
      <text:p text:style-name="P3"/>
      <text:p text:style-name="P3"/>
      <text:p text:style-name="P2">as members of the art<text:span text:style-name="T1">ist</text:span> collective ________________________</text:p>
      <text:p text:style-name="P2"/>
      <text:p text:style-name="P2"/>
      <text:p text:style-name="P5">DELEGATES TO</text:p>
      <text:p text:style-name="P1"/>
      <text:p text:style-name="P1"/>
      <text:p text:style-name="P2">Mr/Ms ______________________</text:p>
      <text:p text:style-name="P2">born in ________________ on ______________</text:p>
      <text:p text:style-name="P2">Tax code/VAT number (if any) ____________________________</text:p>
      <text:p text:style-name="P2">tel ___________________ email ________________________</text:p>
      <text:p text:style-name="P2"/>
      <text:p text:style-name="P2">the responsibility of submitting the application to participate in the "ROSE" Residency Programme <text:span text:style-name="T1">Ed. 2020-21</text:span> at Villa delle Rose in Bologna on behalf of the collective.</text:p>
      <text:p text:style-name="P2"/>
      <text:p text:style-name="P2">Date and place _____________________________</text:p>
      <text:p text:style-name="P2"/>
      <text:p text:style-name="P2"/>
      <text:p text:style-name="P2">Signatures of all the members of the collective listed above</text:p>
      <text:p text:style-name="P2"/>
      <text:p text:style-name="P2">(Enter first and last name) ______________________________</text:p>
      <text:p text:style-name="P4">(Enter first and last name) ______________________________</text:p>
      <text:p text:style-name="P4">(Enter first and last name)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1S</meta:editing-duration>
    <meta:editing-cycles>8</meta:editing-cycles>
    <meta:generator>LibreOffice/5.3.6.1$Windows_x86 LibreOffice_project/686f202eff87ef707079aeb7f485847613344eb7</meta:generator>
    <dc:date>2019-09-03T10:38:35.827000000</dc:date>
    <meta:document-statistic meta:table-count="0" meta:image-count="0" meta:object-count="0" meta:page-count="1" meta:paragraph-count="28" meta:word-count="158" meta:character-count="1391" meta:non-whitespace-character-count="1260"/>
    <meta:user-defined meta:name="Info 1"/>
    <meta:user-defined meta:name="Info 2"/>
    <meta:user-defined meta:name="Info 3"/>
    <meta:user-defined meta:name="Info 4"/>
  </office:meta>
</office:document-meta>
</file>